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9445in"/>
    </style:style>
    <style:style style:name="co2" style:family="table-column">
      <style:table-column-properties fo:break-before="auto" style:column-width="0.704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5" style:family="table-cell" style:parent-style-name="Default" style:data-style-name="N2">
      <style:table-cell-properties style:diagonal-bl-tr="none" style:diagonal-tl-br="none" fo:border="0.0138in solid #000000"/>
    </style:style>
    <style:style style:name="ce6" style:family="table-cell" style:parent-style-name="Default" style:data-style-name="N2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138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110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9" style:family="table-cell" style:parent-style-name="Default" style:data-style-name="N110">
      <style:table-cell-properties style:diagonal-bl-tr="none" style:diagonal-tl-br="none" fo:border="0.0138in solid #000000"/>
    </style:style>
    <style:style style:name="ce10" style:family="table-cell" style:parent-style-name="Default" style:data-style-name="N110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13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54" table:default-cell-style-name="Default"/>
        <table:table-row table:style-name="ro1">
          <table:table-cell/>
          <table:table-cell table:style-name="ce3" office:value-type="string">
            <text:p>Height (in)</text:p>
          </table:table-cell>
          <table:table-cell table:style-name="ce3" office:value-type="string">
            <text:p>Weight (lbs)</text:p>
          </table:table-cell>
          <table:table-cell table:style-name="ce3" office:value-type="string">
            <text:p>BMI</text:p>
          </table:table-cell>
          <table:table-cell>
            <draw:frame table:end-cell-address="Sheet1.K17" table:end-x="0.6882in" table:end-y="0.0634in" draw:z-index="0" svg:width="4.2165in" svg:height="2.7417in" svg:x="0.6846in" svg:y="0in">
              <draw:object draw:notify-on-update-of-ranges="Sheet1.A28:Sheet1.B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59">
            <text:p>59.00</text:p>
          </table:table-cell>
          <table:table-cell table:style-name="ce8" office:value-type="float" office:value="120">
            <text:p>120.0</text:p>
          </table:table-cell>
          <table:table-cell table:style-name="ce8" office:value-type="float" office:value="24">
            <text:p>24.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0.5">
            <text:p>60.50</text:p>
          </table:table-cell>
          <table:table-cell table:style-name="ce9" office:value-type="float" office:value="116.3">
            <text:p>116.3</text:p>
          </table:table-cell>
          <table:table-cell table:style-name="ce9" office:value-type="float" office:value="22.5">
            <text:p>22.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1.75">
            <text:p>61.75</text:p>
          </table:table-cell>
          <table:table-cell table:style-name="ce9" office:value-type="float" office:value="134.3">
            <text:p>134.3</text:p>
          </table:table-cell>
          <table:table-cell table:style-name="ce9" office:value-type="float" office:value="24.5">
            <text:p>24.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2">
            <text:p>62.00</text:p>
          </table:table-cell>
          <table:table-cell table:style-name="ce9" office:value-type="float" office:value="107.5">
            <text:p>107.5</text:p>
          </table:table-cell>
          <table:table-cell table:style-name="ce9" office:value-type="float" office:value="20">
            <text:p>20.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2">
            <text:p>62.00</text:p>
          </table:table-cell>
          <table:table-cell table:style-name="ce9" office:value-type="float" office:value="112.8">
            <text:p>112.8</text:p>
          </table:table-cell>
          <table:table-cell table:style-name="ce9" office:value-type="float" office:value="20.5">
            <text:p>20.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3.5">
            <text:p>63.50</text:p>
          </table:table-cell>
          <table:table-cell table:style-name="ce9" office:value-type="float" office:value="124">
            <text:p>124.0</text:p>
          </table:table-cell>
          <table:table-cell table:style-name="ce9" office:value-type="float" office:value="21.6">
            <text:p>21.6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4">
            <text:p>64.00</text:p>
          </table:table-cell>
          <table:table-cell table:style-name="ce9" office:value-type="float" office:value="129.4">
            <text:p>129.4</text:p>
          </table:table-cell>
          <table:table-cell table:style-name="ce9" office:value-type="float" office:value="22">
            <text:p>22.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4.5">
            <text:p>64.50</text:p>
          </table:table-cell>
          <table:table-cell table:style-name="ce9" office:value-type="float" office:value="126.4">
            <text:p>126.4</text:p>
          </table:table-cell>
          <table:table-cell table:style-name="ce9" office:value-type="float" office:value="21.4">
            <text:p>21.4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5">
            <text:p>65.00</text:p>
          </table:table-cell>
          <table:table-cell table:style-name="ce9" office:value-type="float" office:value="116.3">
            <text:p>116.3</text:p>
          </table:table-cell>
          <table:table-cell table:style-name="ce9" office:value-type="float" office:value="19.3">
            <text:p>19.3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5.5">
            <text:p>65.50</text:p>
          </table:table-cell>
          <table:table-cell table:style-name="ce9" office:value-type="float" office:value="131">
            <text:p>131.0</text:p>
          </table:table-cell>
          <table:table-cell table:style-name="ce9" office:value-type="float" office:value="22">
            <text:p>22.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6.75">
            <text:p>66.75</text:p>
          </table:table-cell>
          <table:table-cell table:style-name="ce9" office:value-type="float" office:value="211">
            <text:p>211.0</text:p>
          </table:table-cell>
          <table:table-cell table:style-name="ce9" office:value-type="float" office:value="33.3">
            <text:p>33.3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7">
            <text:p>67.00</text:p>
          </table:table-cell>
          <table:table-cell table:style-name="ce9" office:value-type="float" office:value="223">
            <text:p>223.0</text:p>
          </table:table-cell>
          <table:table-cell table:style-name="ce9" office:value-type="float" office:value="35">
            <text:p>35.0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7.5">
            <text:p>67.50</text:p>
          </table:table-cell>
          <table:table-cell table:style-name="ce9" office:value-type="float" office:value="218.5">
            <text:p>218.5</text:p>
          </table:table-cell>
          <table:table-cell table:style-name="ce9" office:value-type="float" office:value="33.7">
            <text:p>33.7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8.58">
            <text:p>68.58</text:p>
          </table:table-cell>
          <table:table-cell table:style-name="ce9" office:value-type="float" office:value="161.5">
            <text:p>161.5</text:p>
          </table:table-cell>
          <table:table-cell table:style-name="ce9" office:value-type="float" office:value="24.1">
            <text:p>24.1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9">
            <text:p>69.00</text:p>
          </table:table-cell>
          <table:table-cell table:style-name="ce9" office:value-type="float" office:value="120">
            <text:p>120.0</text:p>
          </table:table-cell>
          <table:table-cell table:style-name="ce9" office:value-type="float" office:value="22.5">
            <text:p>22.5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9">
            <text:p>69.00</text:p>
          </table:table-cell>
          <table:table-cell table:style-name="ce9" office:value-type="float" office:value="143">
            <text:p>143.0</text:p>
          </table:table-cell>
          <table:table-cell table:style-name="ce9" office:value-type="float" office:value="21.2">
            <text:p>21.2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69.5">
            <text:p>69.50</text:p>
          </table:table-cell>
          <table:table-cell table:style-name="ce9" office:value-type="float" office:value="164">
            <text:p>164.0</text:p>
          </table:table-cell>
          <table:table-cell table:style-name="ce9" office:value-type="float" office:value="24">
            <text:p>24.0</text:p>
          </table:table-cell>
          <table:table-cell>
            <draw:frame table:end-cell-address="Sheet1.K35" table:end-x="0.6768in" table:end-y="0.1161in" draw:z-index="1" svg:width="4.2161in" svg:height="2.9193in" svg:x="0.6736in" svg:y="0.0429in">
              <draw:object draw:notify-on-update-of-ranges="Sheet1.A36:Sheet1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/>
          <table:table-cell table:style-name="ce5" office:value-type="float" office:value="70.75">
            <text:p>70.75</text:p>
          </table:table-cell>
          <table:table-cell table:style-name="ce9" office:value-type="float" office:value="190.8">
            <text:p>190.8</text:p>
          </table:table-cell>
          <table:table-cell table:style-name="ce9" office:value-type="float" office:value="26.8">
            <text:p>26.8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71.5">
            <text:p>71.50</text:p>
          </table:table-cell>
          <table:table-cell table:style-name="ce9" office:value-type="float" office:value="151.6">
            <text:p>151.6</text:p>
          </table:table-cell>
          <table:table-cell table:style-name="ce9" office:value-type="float" office:value="20.8">
            <text:p>20.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72.5">
            <text:p>72.50</text:p>
          </table:table-cell>
          <table:table-cell table:style-name="ce10" office:value-type="float" office:value="194.1">
            <text:p>194.1</text:p>
          </table:table-cell>
          <table:table-cell table:style-name="ce10" office:value-type="float" office:value="26">
            <text:p>26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Average</text:p>
          </table:table-cell>
          <table:table-cell table:style-name="ce4" table:formula="oooc:=AVERAGE([.B2:.B21])" office:value-type="float" office:value="65.9915">
            <text:p>65.99</text:p>
          </table:table-cell>
          <table:table-cell table:style-name="ce4" table:formula="oooc:=AVERAGE([.C2:.C21])" office:value-type="float" office:value="149.775">
            <text:p>149.78</text:p>
          </table:table-cell>
          <table:table-cell table:style-name="ce4" table:formula="oooc:=AVERAGE([.D2:.D21])" office:value-type="float" office:value="24.26">
            <text:p>24.26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Median</text:p>
          </table:table-cell>
          <table:table-cell table:style-name="ce5" table:formula="oooc:=MEDIAN([.B2:.B21])" office:value-type="float" office:value="66.125">
            <text:p>66.13</text:p>
          </table:table-cell>
          <table:table-cell table:style-name="ce5" table:formula="oooc:=MEDIAN([.C2:.C21])" office:value-type="float" office:value="132.65">
            <text:p>132.65</text:p>
          </table:table-cell>
          <table:table-cell table:style-name="ce5" table:formula="oooc:=MEDIAN([.D2:.D21])" office:value-type="float" office:value="22.5">
            <text:p>22.50</text:p>
          </table:table-cell>
          <table:table-cell table:number-columns-repeated="252"/>
        </table:table-row>
        <table:table-row table:style-name="ro1">
          <table:table-cell office:value-type="string">
            <text:p>Std. Dev. </text:p>
          </table:table-cell>
          <table:table-cell table:style-name="ce7" table:formula="oooc:=STDEV([.B2:.B21])" office:value-type="float" office:value="3.83091616773462">
            <text:p>3.83</text:p>
          </table:table-cell>
          <table:table-cell table:style-name="ce7" table:formula="oooc:=STDEV([.C2:.C21])" office:value-type="float" office:value="37.8756813383219">
            <text:p>37.88</text:p>
          </table:table-cell>
          <table:table-cell table:style-name="ce7" table:formula="oooc:=STDEV([.D2:.D21])" office:value-type="float" office:value="4.62127801872121">
            <text:p>4.6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Height Distribution</text:p>
          </table:table-cell>
          <table:table-cell table:number-columns-repeated="255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Height (in)</text:p>
          </table:table-cell>
          <table:table-cell table:number-columns-repeated="254"/>
        </table:table-row>
        <table:table-row table:style-name="ro1">
          <table:table-cell office:value-type="string">
            <text:p>&lt;6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61-63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64-66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67-69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&gt;7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Weight Distribution</text:p>
          </table:table-cell>
          <table:table-cell table:number-columns-repeated="255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Weight (lbs)</text:p>
          </table:table-cell>
          <table:table-cell table:number-columns-repeated="2"/>
          <table:table-cell>
            <draw:frame table:end-cell-address="Sheet1.K52" table:end-x="0.6661in" table:end-y="0.0217in" draw:z-index="2" svg:width="4.2173in" svg:height="2.7102in" svg:x="0.6618in" svg:y="0.1571in">
              <draw:object draw:notify-on-update-of-ranges="Sheet1.A44:Sheet1.B4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string">
            <text:p>&lt;11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110-139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140-169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170-199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&gt;20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BMI Distribution</text:p>
          </table:table-cell>
          <table:table-cell table:number-columns-repeated="255"/>
        </table:table-row>
        <table:table-row table:style-name="ro1">
          <table:table-cell office:value-type="string">
            <text:p>Frequency</text:p>
          </table:table-cell>
          <table:table-cell office:value-type="string">
            <text:p>BMI</text:p>
          </table:table-cell>
          <table:table-cell table:number-columns-repeated="254"/>
        </table:table-row>
        <table:table-row table:style-name="ro1">
          <table:table-cell office:value-type="string">
            <text:p>&lt;2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20-23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24-27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28-3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&gt;32</text:p>
          </table:table-cell>
          <table:table-cell office:value-type="float" office:value="3">
            <text:p>3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3">11/03/2005</text:date>, <text:time>00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Unix OpenOffice.org_project/680m130$Build-8955</meta:generator>
    <meta:initial-creator>user</meta:initial-creator>
    <meta:creation-date>2005-10-26T08:48:06</meta:creation-date>
    <dc:creator>Clay Shonkwiler</dc:creator>
    <dc:date>2005-11-03T00:14:48</dc:date>
    <meta:print-date>2005-10-31T19:41:4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2.8999996185303pt" fo:font-style="normal" fo:text-shadow="none" style:text-underline-style="none" fo:font-weight="normal" style:font-family-asian="Gothic" style:font-pitch-asian="variable" style:font-size-asian="12.8999996185303pt" style:font-family-complex="Lucidasans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7pt" fo:font-style="normal" fo:text-shadow="none" style:text-underline-style="none" fo:font-weight="normal" style:font-family-asian="Gothic" style:font-pitch-asian="variable" style:font-size-asian="7pt" style:font-family-complex="Lucidasans" style:font-pitch-complex="variable" style:font-size-complex="7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8.89999961853027pt" fo:font-style="normal" fo:text-shadow="none" style:text-underline-style="none" fo:font-weight="normal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7pt" fo:font-style="normal" fo:text-shadow="none" style:text-underline-style="none" fo:font-weight="normal" style:font-family-asian="Gothic" style:font-pitch-asian="variable" style:font-size-asian="7pt" style:font-family-complex="Lucidasans" style:font-pitch-complex="variable" style:font-size-complex="7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8.89999961853027pt" fo:font-style="normal" fo:text-shadow="none" style:text-underline-style="none" fo:font-weight="normal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10.711cm" svg:height="6.965cm" chart:class="chart:bar" chart:style-name="ch1">
        <chart:title svg:x="3.233cm" svg:y="0.138cm" chart:style-name="ch2">
          <text:p>Height Distribution</text:p>
        </chart:title>
        <chart:plot-area chart:style-name="ch3" table:cell-range-address="Sheet1.$A$28:.$B$32" chart:data-source-has-labels="column" chart:table-number-list="0" svg:x="0.214cm" svg:y="0.947cm" svg:width="10.283cm" svg:height="5.88cm">
          <chart:axis chart:dimension="x" chart:name="primary-x" chart:style-name="ch4">
            <chart:title svg:x="4.757cm" svg:y="6.46cm" chart:style-name="ch5">
              <text:p>Height (inches)</text:p>
            </chart:title>
            <chart:categories table:cell-range-address="local-table.A2:.A6"/>
          </chart:axis>
          <chart:axis chart:dimension="y" chart:name="primary-y" chart:style-name="ch6">
            <chart:title svg:x="0.214cm" svg:y="4.158cm" chart:style-name="ch7">
              <text:p>Frequency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&lt;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-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4-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-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&gt;7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3.6999998092651pt" fo:font-style="normal" fo:text-shadow="none" style:text-underline-style="none" fo:font-weight="normal" style:font-family-asian="Gothic" style:font-pitch-asian="variable" style:font-size-asian="13.8000001907349pt" style:font-family-complex="Lucidasans" style:font-pitch-complex="variable" style:font-size-complex="13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7.40000009536743pt" fo:font-style="normal" fo:text-shadow="none" style:text-underline-style="none" fo:font-weight="normal" style:font-family-asian="Gothic" style:font-pitch-asian="variable" style:font-size-asian="7.40000009536743pt" style:font-family-complex="Lucidasans" style:font-pitch-complex="variable" style:font-size-complex="7.40000009536743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9.39999961853027pt" fo:font-style="normal" fo:text-shadow="none" style:text-underline-style="none" fo:font-weight="normal" style:font-family-asian="Gothic" style:font-pitch-asian="variable" style:font-size-asian="9.5pt" style:font-family-complex="Lucidasans" style:font-pitch-complex="variable" style:font-size-complex="9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7.40000009536743pt" fo:font-style="normal" fo:text-shadow="none" style:text-underline-style="none" fo:font-weight="normal" style:font-family-asian="Gothic" style:font-pitch-asian="variable" style:font-size-asian="7.40000009536743pt" style:font-family-complex="Lucidasans" style:font-pitch-complex="variable" style:font-size-complex="7.40000009536743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9.39999961853027pt" fo:font-style="normal" fo:text-shadow="none" style:text-underline-style="none" fo:font-weight="normal" style:font-family-asian="Gothic" style:font-pitch-asian="variable" style:font-size-asian="9.5pt" style:font-family-complex="Lucidasans" style:font-pitch-complex="variable" style:font-size-complex="9.5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6.40000009536743pt" style:font-family-asian="Gothic" style:font-pitch-asian="variable" style:font-size-asian="6.40000009536743pt" style:font-family-complex="Lucidasans" style:font-pitch-complex="variable" style:font-size-complex="6.4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10.71cm" svg:height="7.416cm" chart:class="chart:bar" chart:style-name="ch1">
        <chart:title svg:x="3.008cm" svg:y="0.148cm" chart:style-name="ch2">
          <text:p>Weight Distribution</text:p>
        </chart:title>
        <chart:plot-area chart:style-name="ch3" table:cell-range-address="Sheet1.$A$36:.$B$40" chart:data-source-has-labels="column" chart:table-number-list="0" svg:x="0.214cm" svg:y="1.003cm" svg:width="10.282cm" svg:height="6.265cm">
          <chart:axis chart:dimension="x" chart:name="primary-x" chart:style-name="ch4">
            <chart:title svg:x="4.536cm" svg:y="6.884cm" chart:style-name="ch5">
              <text:p>Weight (pounds)</text:p>
            </chart:title>
            <chart:categories table:cell-range-address="local-table.A2:.A6"/>
          </chart:axis>
          <chart:axis chart:dimension="y" chart:name="primary-y" chart:style-name="ch6">
            <chart:title svg:x="0.214cm" svg:y="4.44cm" chart:style-name="ch7">
              <text:p>Frequency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&lt;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-1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0-1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0-1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20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12.6999998092651pt" fo:font-style="normal" fo:text-shadow="none" style:text-underline-style="none" fo:font-weight="normal" style:font-family-asian="Gothic" style:font-pitch-asian="variable" style:font-size-asian="12.8000001907349pt" style:font-family-complex="Lucidasans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6.80000019073486pt" fo:font-style="normal" fo:text-shadow="none" style:text-underline-style="none" fo:font-weight="normal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8.80000019073486pt" fo:font-style="normal" fo:text-shadow="none" style:text-underline-style="none" fo:font-weight="normal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6.80000019073486pt" fo:font-style="normal" fo:text-shadow="none" style:text-underline-style="none" fo:font-weight="normal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Bitstream Vera Sans'" style:font-family-generic="swiss" style:font-pitch="variable" fo:font-size="8.80000019073486pt" fo:font-style="normal" fo:text-shadow="none" style:text-underline-style="none" fo:font-weight="normal" style:font-family-asian="Gothic" style:font-pitch-asian="variable" style:font-size-asian="8.89999961853027pt" style:font-family-complex="Lucidasans" style:font-pitch-complex="variable" style:font-size-complex="8.89999961853027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Bitstream Vera Sans'" style:font-family-generic="swiss" style:font-pitch="variable" fo:font-size="5.90000009536743pt" style:font-family-asian="Gothic" style:font-pitch-asian="variable" style:font-size-asian="5.90000009536743pt" style:font-family-complex="Lucidasans" style:font-pitch-complex="variable" style:font-size-complex="5.9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10.713cm" svg:height="6.885cm" chart:class="chart:bar" chart:style-name="ch1">
        <chart:title svg:x="3.568cm" svg:y="0.136cm" chart:style-name="ch2">
          <text:p>BMI Distribution</text:p>
        </chart:title>
        <chart:plot-area chart:style-name="ch3" table:cell-range-address="Sheet1.$A$44:.$B$48" chart:data-source-has-labels="column" chart:table-number-list="0" svg:x="0.214cm" svg:y="0.925cm" svg:width="10.285cm" svg:height="5.824cm">
          <chart:axis chart:dimension="x" chart:name="primary-x" chart:style-name="ch4">
            <chart:title svg:x="5.599cm" svg:y="6.382cm" chart:style-name="ch5">
              <text:p>BMI</text:p>
            </chart:title>
            <chart:categories table:cell-range-address="local-table.A2:.A6"/>
          </chart:axis>
          <chart:axis chart:dimension="y" chart:name="primary-y" chart:style-name="ch6">
            <chart:title svg:x="0.214cm" svg:y="4.112cm" chart:style-name="ch7">
              <text:p>Frequency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&lt;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-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-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-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3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