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1.7445in"/>
    </style:style>
    <style:style style:name="co3" style:family="table-column">
      <style:table-column-properties fo:break-before="auto" style:column-width="3.3in"/>
    </style:style>
    <style:style style:name="co4" style:family="table-column">
      <style:table-column-properties fo:break-before="auto" style:column-width="1.089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1.1555in"/>
    </style:style>
    <style:style style:name="co7" style:family="table-column">
      <style:table-column-properties fo:break-before="auto" style:column-width="4.4665in"/>
    </style:style>
    <style:style style:name="co8" style:family="table-column">
      <style:table-column-properties fo:break-before="auto" style:column-width="2.4665in"/>
    </style:style>
    <style:style style:name="co9" style:family="table-column">
      <style:table-column-properties fo:break-before="auto" style:column-width="0.6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PageStyle_5f_Match">
      <style:table-properties table:display="true" style:writing-mode="lr-tb"/>
    </style:style>
    <style:style style:name="ta2" style:family="table" style:master-page-name="PageStyle_5f_AS_20_Labs">
      <style:table-properties table:display="true" style:writing-mode="lr-tb"/>
    </style:style>
    <style:style style:name="ta3" style:family="table" style:master-page-name="PageStyle_5f_Book_20_GSP_20_lab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t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Chapter</text:p>
          </table:table-cell>
          <table:table-cell table:style-name="ce1"/>
          <table:table-cell table:style-name="ce1" office:value-type="string">
            <text:p>Topics. Highlights</text:p>
          </table:table-cell>
          <table:table-cell table:style-name="ce1" office:value-type="string">
            <text:p>Lab</text:p>
          </table:table-cell>
          <table:table-cell table:style-name="ce1" office:value-type="string">
            <text:p>Notes</text:p>
          </table:table-cell>
          <table:table-cell table:style-name="ce1"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Geometric Art</text:p>
          </table:table-cell>
          <table:table-cell office:value-type="string">
            <text:p>Reflectional and rotational symmetry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Observational and visual thinking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Straight edge and compas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eometry in culture and natur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ntroduce GSP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troducing Geometry</text:p>
          </table:table-cell>
          <table:table-cell office:value-type="string">
            <text:p>Terminology for objects, parts, and characteristic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Measuring, marking figures, writing definition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nstruction skill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Lesson 1.2 Poolroom Math</text:p>
          </table:table-cell>
          <table:table-cell office:value-type="string">
            <text:p>Pool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Lesson 1.7 "A picture is worth a thousand words"</text:p>
          </table:table-cell>
          <table:table-cell office:value-type="string">
            <text:p>Blueprints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asoning in Geometry</text:p>
          </table:table-cell>
          <table:table-cell office:value-type="string">
            <text:p>Pattern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nductive, deductive, and visuospatial reasoning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Modeling, writing expression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arallel lines and special angle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xploration: patterns in fractals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ols of geometry</text:p>
          </table:table-cell>
          <table:table-cell office:value-type="string">
            <text:p>Worthless chapter, tons of jargon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bisectors, concurrrency, centroid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xploration: Euler line</text:p>
          </table:table-cell>
          <table:table-cell office:value-type="string">
            <text:p>Taboo</text:p>
          </table:table-cell>
          <table:table-cell office:value-type="string">
            <text:p>might be good here due to all the vocab?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iangle properties</text:p>
          </table:table-cell>
          <table:table-cell office:value-type="string">
            <text:p>Congruence, correspondanc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xploration: Napoleon's theorem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lygon properties</text:p>
          </table:table-cell>
          <table:table-cell office:value-type="string">
            <text:p>Reference to systems of equations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ircle properties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nsformations and tesselations</text:p>
          </table:table-cell>
          <table:table-cell office:value-type="string">
            <text:p>Symmetry; reflection, rotation, translation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rea</text:p>
          </table:table-cell>
          <table:table-cell office:value-type="string">
            <text:p>Exploration: Pick's formula</text:p>
          </table:table-cell>
          <table:table-cell office:value-type="string">
            <text:p>Koch Snowflake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Lesson 8.6 areas of sections of circl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: calculating area in ancient Egypt (alternative area formulas using GSP)</text:p>
          </table:table-cell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ythagorean theorem</text:p>
          </table:table-cell>
          <table:table-cell office:value-type="string">
            <text:p>Proof by dissection, plus string proof of converse</text:p>
          </table:table-cell>
          <table:table-cell office:value-type="string">
            <text:p>Pythagorean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Distance formula and equation of circle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olume</text:p>
          </table:table-cell>
          <table:table-cell office:value-type="string">
            <text:p>Euler's polyhedron formula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number-columns-repeated="2" office:value-type="string">
            <text:p>Platonic solids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Exploration: Sherlock Holmes, modus ponens and tollens</text:p>
          </table:table-cell>
          <table:table-cell table:number-columns-repeated="25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milarity</text:p>
          </table:table-cell>
          <table:table-cell office:value-type="string">
            <text:p>Dilation</text:p>
          </table:table-cell>
          <table:table-cell office:value-type="string">
            <text:p>Digital Cameras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Area and volume ratio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ndirect measurement with similar triangle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xploration: Why elephants have big ears; relationship between area and volum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Symbolic proofs: syllogism and contrapositive</text:p>
          </table:table-cell>
          <table:table-cell table:number-columns-repeated="25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ig</text:p>
          </table:table-cell>
          <table:table-cell office:value-type="string">
            <text:p>Ratio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ndirect measurement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Unit circle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3 types of proofs</text:p>
          </table:table-cell>
          <table:table-cell table:number-columns-repeated="25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eometry as a Mathematical System</text:p>
          </table:table-cell>
          <table:table-cell office:value-type="string">
            <text:p>Proof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Non-Eucildean geometries</text:p>
          </table:table-cell>
          <table:table-cell table:number-columns-repeated="253"/>
        </table:table-row>
      </table:table>
      <table:table table:name="AS Lab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Assigned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mments</text:p>
          </table:table-cell>
          <table:table-cell table:style-name="ce1" table:number-columns-repeated="252"/>
        </table:table-row>
        <table:table-row table:style-name="ro1">
          <table:table-cell office:value-type="string">
            <text:p>X</text:p>
          </table:table-cell>
          <table:table-cell office:value-type="string">
            <text:p>Blueprints</text:p>
          </table:table-cell>
          <table:table-cell office:value-type="string">
            <text:p>Visual to verbal understanding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eometric vocabulary and understanding of shapes and relationships</text:p>
          </table:table-cell>
          <table:table-cell table:number-columns-repeated="253"/>
        </table:table-row>
        <table:table-row table:style-name="ro1">
          <table:table-cell office:value-type="string">
            <text:p>X</text:p>
          </table:table-cell>
          <table:table-cell office:value-type="string">
            <text:p>Digital Cameras</text:p>
          </table:table-cell>
          <table:table-cell office:value-type="string">
            <text:p>Pixels, area comparison and estimation</text:p>
          </table:table-cell>
          <table:table-cell table:number-columns-repeated="253"/>
        </table:table-row>
        <table:table-row table:style-name="ro1">
          <table:table-cell office:value-type="string">
            <text:p>?</text:p>
          </table:table-cell>
          <table:table-cell office:value-type="string">
            <text:p>Perimeter/Area</text:p>
          </table:table-cell>
          <table:table-cell office:value-type="string">
            <text:p>Relationship between perimeter and area</text:p>
          </table:table-cell>
          <table:table-cell office:value-type="string">
            <text:p>Can't figure out where they present perimeter in this book</text:p>
          </table:table-cell>
          <table:table-cell table:number-columns-repeated="252"/>
        </table:table-row>
        <table:table-row table:style-name="ro1">
          <table:table-cell office:value-type="string">
            <text:p>X</text:p>
          </table:table-cell>
          <table:table-cell office:value-type="string">
            <text:p>Platonic Solids</text:p>
          </table:table-cell>
          <table:table-cell table:number-columns-repeated="254"/>
        </table:table-row>
        <table:table-row table:style-name="ro1">
          <table:table-cell office:value-type="string">
            <text:p>X</text:p>
          </table:table-cell>
          <table:table-cell office:value-type="string">
            <text:p>Straight Shooters</text:p>
          </table:table-cell>
          <table:table-cell office:value-type="string">
            <text:p>Geometry of pool</text:p>
          </table:table-cell>
          <table:table-cell table:number-columns-repeated="253"/>
        </table:table-row>
        <table:table-row table:style-name="ro1">
          <table:table-cell office:value-type="string">
            <text:p>X</text:p>
          </table:table-cell>
          <table:table-cell office:value-type="string">
            <text:p>Pythagorean</text:p>
          </table:table-cell>
          <table:table-cell office:value-type="string">
            <text:p>Proof of Pyth. And area of trapezoid</text:p>
          </table:table-cell>
          <table:table-cell table:number-columns-repeated="253"/>
        </table:table-row>
        <table:table-row table:style-name="ro1">
          <table:table-cell office:value-type="string">
            <text:p>X</text:p>
          </table:table-cell>
          <table:table-cell office:value-type="string">
            <text:p>Taboo</text:p>
          </table:table-cell>
          <table:table-cell office:value-type="string">
            <text:p>Review of vocabulary</text:p>
          </table:table-cell>
          <table:table-cell table:number-columns-repeated="253"/>
        </table:table-row>
      </table:table>
      <table:table table:name="Book GSP labs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254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GSP Labs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Description</text:p>
          </table:table-cell>
          <table:table-cell table:style-name="ce1" table:number-columns-repeated="253"/>
        </table:table-row>
        <table:table-row table:style-name="ro1">
          <table:table-cell office:value-type="string">
            <text:p>Alternative area formulas</text:p>
          </table:table-cell>
          <table:table-cell office:value-type="float" office:value="453">
            <text:p>453</text:p>
          </table:table-cell>
          <table:table-cell office:value-type="string">
            <text:p>trial and error testing</text:p>
          </table:table-cell>
          <table:table-cell table:number-columns-repeated="253"/>
        </table:table-row>
        <table:table-row table:style-name="ro1">
          <table:table-cell office:value-type="string">
            <text:p>Dilation designs</text:p>
          </table:table-cell>
          <table:table-cell office:value-type="float" office:value="578">
            <text:p>578</text:p>
          </table:table-cell>
          <table:table-cell office:value-type="string">
            <text:p>Mimics Escher's art</text:p>
          </table:table-cell>
          <table:table-cell table:number-columns-repeated="253"/>
        </table:table-row>
        <table:table-row table:style-name="ro1">
          <table:table-cell office:value-type="string">
            <text:p>Cycloids</text:p>
          </table:table-cell>
          <table:table-cell office:value-type="float" office:value="346">
            <text:p>346</text:p>
          </table:table-cell>
          <table:table-cell office:value-type="string">
            <text:p>turning wheels, uses animation feature</text:p>
          </table:table-cell>
          <table:table-cell table:number-columns-repeated="253"/>
        </table:table-row>
        <table:table-row table:style-name="ro1">
          <table:table-cell office:value-type="string">
            <text:p>Is there more to the orthocenter</text:p>
          </table:table-cell>
          <table:table-cell office:value-type="float" office:value="190">
            <text:p>190</text:p>
          </table:table-cell>
          <table:table-cell table:number-columns-repeated="254"/>
        </table:table-row>
        <table:table-row table:style-name="ro1">
          <table:table-cell office:value-type="string">
            <text:p>Napolean's theorem</text:p>
          </table:table-cell>
          <table:table-cell office:value-type="float" office:value="247">
            <text:p>247</text:p>
          </table:table-cell>
          <table:table-cell office:value-type="string">
            <text:p>finding centroids</text:p>
          </table:table-cell>
          <table:table-cell table:number-columns-repeated="253"/>
        </table:table-row>
        <table:table-row table:style-name="ro1">
          <table:table-cell office:value-type="string">
            <text:p>Patterns in fractals</text:p>
          </table:table-cell>
          <table:table-cell office:value-type="float" office:value="135">
            <text:p>135</text:p>
          </table:table-cell>
          <table:table-cell office:value-type="string">
            <text:p>self similarity (although prior to lessons on similarity), uses iteration feature</text:p>
          </table:table-cell>
          <table:table-cell table:number-columns-repeated="253"/>
        </table:table-row>
        <table:table-row table:style-name="ro1">
          <table:table-cell office:value-type="string">
            <text:p>Proof</text:p>
          </table:table-cell>
          <table:table-cell office:value-type="float" office:value="696">
            <text:p>696</text:p>
          </table:table-cell>
          <table:table-cell office:value-type="string">
            <text:p>angle bisectors in quadrilaterals</text:p>
          </table:table-cell>
          <table:table-cell table:number-columns-repeated="253"/>
        </table:table-row>
        <table:table-row table:style-name="ro1">
          <table:table-cell office:value-type="string">
            <text:p>Pythagorean fractal</text:p>
          </table:table-cell>
          <table:table-cell office:value-type="float" office:value="480">
            <text:p>480</text:p>
          </table:table-cell>
          <table:table-cell table:number-columns-repeated="254"/>
        </table:table-row>
        <table:table-row table:style-name="ro1">
          <table:table-cell office:value-type="string">
            <text:p>Star ploygons</text:p>
          </table:table-cell>
          <table:table-cell office:value-type="float" office:value="264">
            <text:p>264</text:p>
          </table:table-cell>
          <table:table-cell table:number-columns-repeated="254"/>
        </table:table-row>
        <table:table-row table:style-name="ro1">
          <table:table-cell office:value-type="string">
            <text:p>Trig ratios and unit circle</text:p>
          </table:table-cell>
          <table:table-cell office:value-type="float" office:value="651">
            <text:p>651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2">11/02/2005</text:date>, <text:time>23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ch" style:display-name="PageStyle_Mat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S_20_Labs" style:display-name="PageStyle_AS Lab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ook_20_GSP_20_labs" style:display-name="PageStyle_Book GSP lab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Unix OpenOffice.org_project/680m130$Build-8955</meta:generator>
    <meta:initial-creator>Catherine Reddick</meta:initial-creator>
    <meta:creation-date>2005-09-07T10:00:41</meta:creation-date>
    <dc:creator>Catherine Reddick</dc:creator>
    <dc:date>2005-09-09T11:02:57</dc:date>
    <meta:print-date>2005-11-02T23:48:0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6"/>
  </office:meta>
</office:document-meta>
</file>